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6354in" fo:margin-left="-0.4611in" fo:margin-top="0in" fo:margin-bottom="0in" table:align="left" style:writing-mode="lr-tb"/>
    </style:style>
    <style:style style:name="Table1.A" style:family="table-column">
      <style:table-column-properties style:column-width="7.635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Footer">
      <style:text-properties officeooo:rsid="000d27c9" officeooo:paragraph-rsid="000d27c9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1" fo:font-weight="bold" officeooo:paragraph-rsid="0014a807" fo:background-color="#ffff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background-color="#ffffff" style:font-size-asian="5.25pt" style:font-size-complex="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No_20_Spacing">
      <style:paragraph-properties fo:text-align="justify" style:justify-single-word="false"/>
      <style:text-properties style:font-name="Arial1" fo:font-size="11pt" fo:language="sr" fo:country="RS" fo:font-weight="bold" style:font-name-asian="Times New Roman" style:font-size-asian="11pt" style:font-weight-asian="bold" style:font-name-complex="Arial2" style:font-size-complex="11pt"/>
    </style:style>
    <style:style style:name="P9" style:family="paragraph" style:parent-style-name="No_20_Spacing">
      <style:paragraph-properties fo:text-align="justify" style:justify-single-word="false"/>
      <style:text-properties style:font-name="Arial1" fo:font-size="11pt" fo:language="sr" fo:country="RS" fo:background-color="transparent" style:font-name-asian="Times New Roman" style:font-size-asian="11pt" style:font-name-complex="Arial2" style:font-size-complex="11pt"/>
    </style:style>
    <style:style style:name="P10" style:family="paragraph" style:parent-style-name="No_20_Spacing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11" style:family="paragraph" style:parent-style-name="No_20_Spacing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background-color="#ffffff" style:font-size-asian="11pt" style:font-size-complex="11pt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rsid="001f1cf8" officeooo:paragraph-rsid="0014a807" fo:background-color="#ffffff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text-properties fo:font-weight="bold" officeooo:paragraph-rsid="0014a807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sr" fo:country="RS" style:font-name-asian="Times New Roman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background-color="#ffffff" style:font-size-asian="11pt" style:font-size-complex="11pt"/>
    </style:style>
    <style:style style:name="P19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1" fo:font-weight="bold" fo:background-color="#ffffff" style:font-weight-asian="bold" style:font-name-complex="Arial2"/>
    </style:style>
    <style:style style:name="P20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1" fo:font-weight="normal" fo:background-color="#ffffff" style:font-weight-asian="normal" style:font-name-complex="Arial2" style:font-weight-complex="normal"/>
    </style:style>
    <style:style style:name="P21" style:family="paragraph" style:parent-style-name="Standard_20__28_user_29_" style:list-style-name="WWNum1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officeooo:paragraph-rsid="0014a807" fo:background-color="#ffffff" style:font-size-asian="14pt" style:font-weight-asian="bold" style:font-size-complex="14pt" style:font-weight-complex="bold"/>
    </style:style>
    <style:style style:name="P22" style:family="paragraph" style:parent-style-name="Standard_20__28_user_29_" style:list-style-name="WWNum1">
      <style:text-properties officeooo:paragraph-rsid="0014a807" style:font-weight-complex="bold"/>
    </style:style>
    <style:style style:name="P23" style:family="paragraph" style:parent-style-name="Standard_20__28_user_29_" style:list-style-name="WWNum1">
      <style:text-properties officeooo:rsid="00162652" officeooo:paragraph-rsid="0014a807" style:font-weight-complex="bold"/>
    </style:style>
    <style:style style:name="P24" style:family="paragraph" style:parent-style-name="Standard_20__28_user_29_" style:list-style-name="WWNum1">
      <style:text-properties style:font-name="Liberation Serif" officeooo:rsid="00162652" officeooo:paragraph-rsid="00162652" style:font-name-asian="Liberation Serif" style:font-name-complex="Liberation Serif" style:font-weight-complex="bold"/>
    </style:style>
    <style:style style:name="T1" style:family="text">
      <style:text-properties officeooo:rsid="00162652"/>
    </style:style>
    <style:style style:name="T2" style:family="text">
      <style:text-properties officeooo:rsid="0012b52d"/>
    </style:style>
    <style:style style:name="T3" style:family="text">
      <style:text-properties fo:color="#000000" loext:opacity="100%" fo:background-color="#ffffff" loext:char-shading-value="0" style:font-name-asian="Times New Roman" style:font-name-complex="Arial2"/>
    </style:style>
    <style:style style:name="T4" style:family="text">
      <style:text-properties style:font-name-complex="Arial2"/>
    </style:style>
    <style:style style:name="T5" style:family="text">
      <style:text-properties fo:language="sr" fo:country="RS" style:font-name-asian="Times New Roman" style:font-name-complex="Arial2"/>
    </style:style>
    <style:style style:name="T6" style:family="text">
      <style:text-properties fo:language="sr" fo:country="RS" fo:background-color="#ffffff" loext:char-shading-value="0" style:font-name-asian="Times New Roman" style:font-name-complex="Arial2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 style:font-name-complex="Arial2"/>
    </style:style>
    <style:style style:name="T9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Liberation Serif" officeooo:rsid="00162652" style:font-name-asian="Liberation Serif" style:font-name-complex="Liberation Serif"/>
    </style:style>
    <style:style style:name="T12" style:family="text">
      <style:text-properties style:font-name="Liberation Serif" officeooo:rsid="00162652" style:font-name-asian="SimSun" style:font-name-complex="Lohit Hindi"/>
    </style:style>
    <style:style style:name="T13" style:family="text">
      <style:text-properties officeooo:rsid="00182b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3"/>
      <text:list xml:id="list818972594" text:style-name="WWNum1">
        <text:list-header>
          <text:p text:style-name="P19">I) <text:s text:c="5"/>ТЕХНИЧКЕ КАРАКТЕРИСТИКЕ И ОПИС</text:p>
          <text:p text:style-name="P20"/>
          <text:p text:style-name="P21"><text:s/><text:span text:style-name="T13">Моторна коса - тример</text:span></text:p>
        </text:list-header>
      </text:list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Karakteristike:</text:p>
            <text:list xml:id="list120113864471929" text:continue-numbering="true" text:style-name="WWNum1">
              <text:list-header>
                <text:p text:style-name="P22"><text:span text:style-name="T1">*snaga 45 do 45,6 cm</text:span><text:span text:style-name="T11">³</text:span></text:p>
                <text:p text:style-name="P24"><text:s/>2,0 do 2,2 kw</text:p>
                <text:p text:style-name="P23">*nivo zvučnog pritiska 98 do 100 db</text:p>
                <text:p text:style-name="P22">*<text:span text:style-name="T1">vrednost vibracije 1,6 do 1,8 m/s</text:span><text:span text:style-name="T12">²</text:span></text:p>
                <text:p text:style-name="P22">*<text:span text:style-name="T1">antivibracioni sistem 4-tačke</text:span></text:p>
                <text:p text:style-name="P22">*<text:span text:style-name="T1">multifunkcionala drška,Elasto Start</text:span></text:p>
                <text:p text:style-name="P22">*<text:span text:style-name="T1">uprtač</text:span></text:p>
              </text:list-header>
            </text:list>
          </table:table-cell>
        </table:table-row>
      </table:table>
      <text:p text:style-name="P15"/>
      <text:p text:style-name="P14"><text:span text:style-name="T10">Важно:</text:span> Понуђач је дужан да уз понуду достави и техничке спецификације траженог добра, на сопственом обрасцу који је дужан да потпише и овери печатом.</text:p>
      <text:p text:style-name="P14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4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8"><text:s/>Тражена добра према захтеву Наручиоца искључиво морају бити предмет испоруке, без алтернативе. </text:p>
      <text:p text:style-name="P18"/>
      <text:p text:style-name="P13">II) НАЧИН СПРОВОЂЕЊА КОНТРОЛЕ И ОБЕЗБЕЂЕЊЕ ГАРАНЦИЈЕ КВАЛИТЕТА</text:p>
      <text:p text:style-name="P7"/>
      <text:p text:style-name="P5"><text:span text:style-name="T4">Понуђена добра морају одговарати квалитету, функцији и техничким карактеристикама захтеваним према обрасцу </text:span><text:span text:style-name="T3">структуре понуђене цене, техничком спецификацијом и конкурсном документацијом. </text:span><text:span text:style-name="T5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6">ранспорт предметних добара обезбеђује добављач. </text:span><text:span text:style-name="T5">Добављач је обавезан да испоручена добра преда Купцу неоштећена и у исправном стању. </text:span></text:p>
      <text:p text:style-name="P5"/>
      <text:p text:style-name="P8">III) ГАРАНТНИ РОК</text:p>
      <text:p text:style-name="P5"/>
      <text:p text:style-name="P9">Гарантни рок не може бити кр<text:span text:style-name="T7">аћи од 24 месеца од дана испоруке и потписивања Записника о квантитативном и квалитативном пријему до</text:span>бара.</text:p>
      <text:p text:style-name="P10"/>
      <text:p text:style-name="P12">IV) РОК ИСПОРУКЕ</text:p>
      <text:p text:style-name="P6"/>
      <text:p text:style-name="P6"><text:span text:style-name="T4">Рок испоруке добара не може бити</text:span><text:span text:style-name="T8"> дужи од 10</text:span><text:span text:style-name="T9"> </text:span><text:span text:style-name="T8">дана од пријема писаног захтева наручиоца.</text:span></text:p>
      <text:p text:style-name="P12"/>
      <text:p text:style-name="P11">V) МЕСТО ИСПОРУКЕ ДОБАРА</text:p>
      <text:p text:style-name="P11"/>
      <text:p text:style-name="P17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Nimbus Roman No9 L" fo:font-family="'Nimbus Roman No9 L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d27c9" officeooo:paragraph-rsid="000d27c9"/>
    </style:style>
    <style:style style:name="MT1" style:family="text">
      <style:text-properties officeooo:rsid="00162652"/>
    </style:style>
    <style:style style:name="MT2" style:family="text">
      <style:text-properties officeooo:rsid="0012b52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вка бр Д-<text:span text:style-name="MT1">85</text:span>/202<text:span text:style-name="MT2">3</text:span>-О <text:s text:c="6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14:29.751362705</meta:creation-date>
    <dc:date>2023-05-18T12:01:12.536320284</dc:date>
    <meta:editing-duration>PT29M31S</meta:editing-duration>
    <meta:editing-cycles>14</meta:editing-cycles>
    <meta:generator>LibreOffice/7.3.7.2$Linux_X86_64 LibreOffice_project/30$Build-2</meta:generator>
    <meta:document-statistic meta:table-count="1" meta:image-count="0" meta:object-count="0" meta:page-count="1" meta:paragraph-count="24" meta:word-count="298" meta:character-count="2103" meta:non-whitespace-character-count="1782"/>
  </office:meta>
</office:document-meta>
</file>